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ourier New" svg:font-family="'Courier New'" style:font-family-generic="modern"/>
    <style:font-face style:name="Courier New1" svg:font-family="'Courier New'" style:font-family-generic="modern" style:font-pitch="fixed"/>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Poppins" svg:font-family="Poppin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fo:color="#000000" loext:opacity="100%" style:font-name="Verdana" fo:font-size="11pt" officeooo:paragraph-rsid="00a232bf" style:font-size-asian="11pt" style:font-name-complex="Poppins" style:font-size-complex="11pt"/>
    </style:style>
    <style:style style:name="P9"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fo:color="#000000" loext:opacity="100%" style:font-name="Verdana" fo:font-size="11pt" officeooo:paragraph-rsid="011fd5b1" style:font-size-asian="11pt" style:font-name-complex="Poppins" style:font-size-complex="11pt"/>
    </style:style>
    <style:style style:name="P10"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fo:color="#000000" loext:opacity="100%" style:font-name="Verdana" fo:font-size="11pt" officeooo:paragraph-rsid="017b8ee6" style:font-size-asian="11pt" style:font-name-complex="Poppins" style:font-size-complex="11pt"/>
    </style:style>
    <style:style style:name="P11"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fo:color="#000000" loext:opacity="100%" style:font-name="Verdana" fo:font-size="11pt" officeooo:paragraph-rsid="017df5a3" style:font-size-asian="11pt" style:font-name-complex="Poppins" style:font-size-complex="11pt"/>
    </style:style>
    <style:style style:name="P12"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fo:color="#000000" loext:opacity="100%" style:font-name="Verdana" fo:font-size="11pt" officeooo:paragraph-rsid="01895d8d" style:font-size-asian="11pt" style:font-name-complex="Poppins" style:font-size-complex="11pt"/>
    </style:style>
    <style:style style:name="P13" style:family="paragraph" style:parent-style-name="Párrafo_20_de_20_lista">
      <style:paragraph-properties fo:margin-left="1.905cm" fo:margin-right="0.002cm" fo:margin-top="0cm" fo:margin-bottom="0.166cm" style:contextual-spacing="true" fo:line-height="150%" fo:text-align="center" style:justify-single-word="false" fo:text-indent="0cm" style:auto-text-indent="false"/>
      <style:text-properties fo:color="#000000" loext:opacity="100%" style:font-name="Verdana" fo:font-size="11pt" officeooo:paragraph-rsid="00a232bf" style:font-size-asian="11pt" style:font-name-complex="Poppins" style:font-size-complex="11pt"/>
    </style:style>
    <style:style style:name="P14" style:family="paragraph" style:parent-style-name="Párrafo_20_de_20_lista">
      <style:paragraph-properties fo:margin-left="1.905cm" fo:margin-right="0.002cm" fo:margin-top="0cm" fo:margin-bottom="0.166cm" style:contextual-spacing="true" fo:line-height="150%" fo:text-align="center" style:justify-single-word="false" fo:text-indent="0cm" style:auto-text-indent="false"/>
      <style:text-properties fo:color="#000000" loext:opacity="100%" style:font-name="Verdana" fo:font-size="11pt" fo:font-weight="bold" officeooo:paragraph-rsid="00a232bf" style:font-size-asian="11pt" style:font-weight-asian="bold" style:font-name-complex="Poppins" style:font-size-complex="11pt" style:font-weight-complex="bold"/>
    </style:style>
    <style:style style:name="P15" style:family="paragraph" style:parent-style-name="Standard">
      <style:paragraph-properties fo:margin-left="0cm" fo:margin-right="0.002cm" fo:margin-top="0cm" fo:margin-bottom="0.166cm" style:contextual-spacing="false" fo:line-height="150%" fo:text-align="center" style:justify-single-word="false" fo:text-indent="0cm" style:auto-text-indent="false"/>
      <style:text-properties fo:color="#000000" loext:opacity="100%" style:font-name="Verdana" fo:font-size="11pt" fo:font-weight="bold" officeooo:paragraph-rsid="00a232bf" style:font-size-asian="11pt" style:font-weight-asian="bold" style:font-name-complex="Poppins" style:font-size-complex="11pt" style:font-weight-complex="bold"/>
    </style:style>
    <style:style style:name="P16"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fo:color="#000000" loext:opacity="100%" style:font-name="Verdana" fo:font-size="11pt" fo:font-weight="bold" officeooo:paragraph-rsid="00a232bf" style:font-size-asian="11pt" style:font-weight-asian="bold" style:font-name-complex="Poppins" style:font-size-complex="11pt" style:font-weight-complex="bold"/>
    </style:style>
    <style:style style:name="P17" style:family="paragraph" style:parent-style-name="Standard">
      <style:paragraph-properties fo:text-align="end" style:justify-single-word="false"/>
      <style:text-properties fo:color="#000000" loext:opacity="100%" style:font-name="Verdana" fo:font-size="11pt" fo:font-weight="bold" officeooo:paragraph-rsid="00a232bf" style:font-size-asian="11pt" style:font-weight-asian="bold" style:font-name-complex="Poppins" style:font-size-complex="11pt" style:font-weight-complex="bold"/>
    </style:style>
    <style:style style:name="P18"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fo:color="#000000" loext:opacity="100%" style:font-name="Verdana" fo:font-size="11pt" fo:font-weight="bold" officeooo:rsid="002f2629" officeooo:paragraph-rsid="00a232bf" style:letter-kerning="true" style:font-name-asian="SimSun1" style:font-size-asian="11pt" style:language-asian="zh" style:country-asian="CN" style:font-weight-asian="bold" style:font-name-complex="Poppins" style:font-size-complex="11pt" style:language-complex="hi" style:country-complex="IN" style:font-weight-complex="bold"/>
    </style:style>
    <style:style style:name="P19" style:family="paragraph" style:parent-style-name="Standard">
      <style:paragraph-properties fo:margin-left="0cm" fo:margin-right="0.002cm" fo:margin-top="0cm" fo:margin-bottom="0.166cm" style:contextual-spacing="false" fo:line-height="150%" fo:text-align="center" style:justify-single-word="false" fo:text-indent="0cm" style:auto-text-indent="false"/>
      <style:text-properties fo:color="#000000" loext:opacity="100%" style:font-name="Verdana" fo:font-size="11pt" fo:font-style="italic" fo:font-weight="bold" officeooo:paragraph-rsid="00a232bf" fo:background-color="#ffff00" style:font-size-asian="11pt" style:font-style-asian="italic" style:font-weight-asian="bold" style:font-name-complex="Poppins" style:font-size-complex="11pt" style:font-style-complex="italic" style:font-weight-complex="bold"/>
    </style:style>
    <style:style style:name="P20" style:family="paragraph" style:parent-style-name="Standard">
      <style:paragraph-properties fo:margin-top="0cm" fo:margin-bottom="0.166cm" style:contextual-spacing="false" fo:text-align="center" style:justify-single-word="false"/>
      <style:text-properties fo:color="#000000" loext:opacity="100%" style:font-name="Verdana" fo:font-size="12pt" fo:font-weight="bold" officeooo:paragraph-rsid="00a232bf" style:font-size-asian="12pt" style:font-weight-asian="bold" style:font-name-complex="Poppins" style:font-size-complex="12pt" style:font-weight-complex="bold"/>
    </style:style>
    <style:style style:name="P21" style:family="paragraph" style:parent-style-name="Standard">
      <style:paragraph-properties fo:margin-top="0cm" fo:margin-bottom="0.166cm" style:contextual-spacing="false" fo:text-align="center" style:justify-single-word="false"/>
      <style:text-properties fo:color="#000000" loext:opacity="100%" style:font-name="Verdana" fo:font-size="12pt" fo:font-weight="bold" officeooo:paragraph-rsid="00ad7c96" style:font-size-asian="12pt" style:font-weight-asian="bold" style:font-name-complex="Poppins" style:font-size-complex="12pt" style:font-weight-complex="bold"/>
    </style:style>
    <style:style style:name="P22" style:family="paragraph" style:parent-style-name="Standard">
      <style:paragraph-properties fo:margin-top="0cm" fo:margin-bottom="0.166cm" style:contextual-spacing="false" fo:text-align="center" style:justify-single-word="false"/>
      <style:text-properties fo:color="#000000" loext:opacity="100%" style:font-name="Verdana" fo:font-size="12pt" fo:font-style="italic" fo:font-weight="bold" officeooo:rsid="016a86c3" officeooo:paragraph-rsid="016a86c3" fo:background-color="#ffff00" style:font-size-asian="12pt" style:font-style-asian="italic" style:font-weight-asian="bold" style:font-name-complex="Poppins" style:font-size-complex="12pt" style:font-style-complex="italic" style:font-weight-complex="bold"/>
    </style:style>
    <style:style style:name="P23" style:family="paragraph" style:parent-style-name="Standard">
      <style:paragraph-properties fo:margin-top="0cm" fo:margin-bottom="0.166cm" style:contextual-spacing="false" fo:text-align="center" style:justify-single-word="false"/>
      <style:text-properties fo:color="#000000" loext:opacity="100%" style:font-name="Verdana" fo:font-size="12pt" fo:font-style="italic" fo:font-weight="bold" officeooo:rsid="016a86c3" officeooo:paragraph-rsid="016a86c3" fo:background-color="transparent" style:font-size-asian="12pt" style:font-style-asian="italic" style:font-weight-asian="bold" style:font-name-complex="Poppins" style:font-size-complex="12pt" style:font-style-complex="italic" style:font-weight-complex="bold"/>
    </style:style>
    <style:style style:name="P24"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style:font-name="Verdana" officeooo:paragraph-rsid="00a232bf"/>
    </style:style>
    <style:style style:name="P25"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style:font-name="Verdana" officeooo:paragraph-rsid="00a2abc2"/>
    </style:style>
    <style:style style:name="P26"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style:font-name="Verdana" officeooo:paragraph-rsid="00d48011"/>
    </style:style>
    <style:style style:name="P27"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style:font-name="Verdana" officeooo:paragraph-rsid="00cfa121"/>
    </style:style>
    <style:style style:name="P28"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style:font-name="Verdana" officeooo:paragraph-rsid="011fd5b1"/>
    </style:style>
    <style:style style:name="P29"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style:font-name="Verdana" officeooo:paragraph-rsid="01221593"/>
    </style:style>
    <style:style style:name="P30"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style:font-name="Verdana" officeooo:paragraph-rsid="0135e922"/>
    </style:style>
    <style:style style:name="P31"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style:font-name="Verdana" officeooo:paragraph-rsid="016b5183"/>
    </style:style>
    <style:style style:name="P32"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style:font-name="Verdana" officeooo:paragraph-rsid="0179cd4e"/>
    </style:style>
    <style:style style:name="P33"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style:font-name="Verdana" officeooo:paragraph-rsid="017a9449"/>
    </style:style>
    <style:style style:name="P34"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style:font-name="Verdana" officeooo:paragraph-rsid="0182cfd5"/>
    </style:style>
    <style:style style:name="P35"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style:font-name="Verdana" officeooo:paragraph-rsid="0186eb44"/>
    </style:style>
    <style:style style:name="P36"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style:font-name="Verdana" officeooo:paragraph-rsid="01802008"/>
    </style:style>
    <style:style style:name="P37"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style:font-name="Verdana" officeooo:paragraph-rsid="01a80af7"/>
    </style:style>
    <style:style style:name="P38" style:family="paragraph" style:parent-style-name="Standard">
      <style:paragraph-properties fo:margin-top="0cm" fo:margin-bottom="0.166cm" style:contextual-spacing="false" fo:text-align="justify" style:justify-single-word="false"/>
      <style:text-properties style:font-name="Verdana" fo:font-size="11pt" officeooo:paragraph-rsid="00a232bf" style:font-size-asian="11pt" style:font-name-complex="Poppins" style:font-size-complex="11pt"/>
    </style:style>
    <style:style style:name="P39" style:family="paragraph" style:parent-style-name="Standard">
      <style:paragraph-properties fo:margin-top="0cm" fo:margin-bottom="0.166cm" style:contextual-spacing="false" fo:text-align="justify" style:justify-single-word="false"/>
      <style:text-properties style:font-name="Verdana" fo:font-size="12pt" officeooo:paragraph-rsid="00b93814" style:font-size-asian="12pt" style:font-size-complex="12pt"/>
    </style:style>
    <style:style style:name="P40" style:family="paragraph" style:parent-style-name="Standard">
      <style:paragraph-properties fo:margin-top="0cm" fo:margin-bottom="0.166cm" style:contextual-spacing="false" fo:text-align="justify" style:justify-single-word="false"/>
      <style:text-properties style:font-name="Verdana" officeooo:paragraph-rsid="00a232bf"/>
    </style:style>
    <style:style style:name="P41" style:family="paragraph" style:parent-style-name="Párrafo_20_de_20_lista" style:list-style-name="WW8Num2">
      <style:paragraph-properties fo:margin-left="1.27cm" fo:margin-right="0.002cm" fo:margin-top="0cm" fo:margin-bottom="0.166cm" style:contextual-spacing="true" fo:line-height="150%" fo:text-align="justify" style:justify-single-word="false" fo:text-indent="-0.635cm" style:auto-text-indent="false"/>
      <style:text-properties fo:color="#000000" loext:opacity="100%" style:font-name="Verdana" fo:font-size="11pt" officeooo:paragraph-rsid="00d48011" style:font-size-asian="11pt" style:font-name-complex="Poppins" style:font-size-complex="11pt"/>
    </style:style>
    <style:style style:name="P42" style:family="paragraph" style:parent-style-name="Párrafo_20_de_20_lista" style:list-style-name="WW8Num3">
      <style:paragraph-properties fo:margin-left="1.905cm" fo:margin-right="0.002cm" fo:margin-top="0cm" fo:margin-bottom="0.166cm" style:contextual-spacing="true" fo:line-height="150%" fo:text-align="justify" style:justify-single-word="false" fo:text-indent="-0.635cm" style:auto-text-indent="false"/>
      <style:text-properties fo:color="#000000" loext:opacity="100%" style:font-name="Verdana" fo:font-size="11pt" officeooo:paragraph-rsid="00a232bf" style:font-size-asian="11pt" style:font-name-complex="Poppins" style:font-size-complex="11pt"/>
    </style:style>
    <style:style style:name="P43" style:family="paragraph" style:parent-style-name="Párrafo_20_de_20_lista" style:list-style-name="WW8Num1">
      <style:paragraph-properties fo:margin-left="1.27cm" fo:margin-right="0.002cm" fo:margin-top="0cm" fo:margin-bottom="0.166cm" style:contextual-spacing="true" fo:line-height="150%" fo:text-align="justify" style:justify-single-word="false" fo:text-indent="-0.635cm" style:auto-text-indent="false"/>
      <style:text-properties fo:color="#000000" loext:opacity="100%" style:font-name="Verdana" fo:font-size="11pt" officeooo:paragraph-rsid="00a232bf" style:font-size-asian="11pt" style:font-name-complex="Poppins" style:font-size-complex="11pt"/>
    </style:style>
    <style:style style:name="P44" style:family="paragraph" style:parent-style-name="Párrafo_20_de_20_lista" style:list-style-name="WW8Num1">
      <style:paragraph-properties fo:margin-left="1.27cm" fo:margin-right="0.002cm" fo:margin-top="0cm" fo:margin-bottom="0.166cm" style:contextual-spacing="true" fo:line-height="150%" fo:text-align="justify" style:justify-single-word="false" fo:text-indent="-0.635cm" style:auto-text-indent="false"/>
      <style:text-properties fo:color="#000000" loext:opacity="100%" style:font-name="Verdana" fo:font-size="11pt" officeooo:paragraph-rsid="0105ab10" style:font-size-asian="11pt" style:font-name-complex="Poppins" style:font-size-complex="11pt"/>
    </style:style>
    <style:style style:name="P45" style:family="paragraph" style:parent-style-name="Párrafo_20_de_20_lista" style:list-style-name="WW8Num2">
      <style:paragraph-properties fo:margin-left="1.27cm" fo:margin-right="0.002cm" fo:margin-top="0cm" fo:margin-bottom="0.166cm" style:contextual-spacing="true" fo:line-height="150%" fo:text-align="justify" style:justify-single-word="false" fo:text-indent="-0.635cm" style:auto-text-indent="false"/>
      <style:text-properties style:font-name="Verdana" officeooo:paragraph-rsid="00d48011"/>
    </style:style>
    <style:style style:name="P46" style:family="paragraph" style:parent-style-name="Párrafo_20_de_20_lista" style:list-style-name="WW8Num3">
      <style:paragraph-properties fo:margin-left="1.905cm" fo:margin-right="0.002cm" fo:margin-top="0cm" fo:margin-bottom="0.166cm" style:contextual-spacing="true" fo:line-height="150%" fo:text-align="justify" style:justify-single-word="false" fo:text-indent="-0.635cm" style:auto-text-indent="false"/>
      <style:text-properties style:font-name="Verdana" officeooo:paragraph-rsid="00a232bf"/>
    </style:style>
    <style:style style:name="P47" style:family="paragraph" style:parent-style-name="Párrafo_20_de_20_lista" style:list-style-name="WW8Num1">
      <style:paragraph-properties fo:margin-left="1.27cm" fo:margin-right="0.002cm" fo:margin-top="0cm" fo:margin-bottom="0.166cm" style:contextual-spacing="true" fo:line-height="150%" fo:text-align="justify" style:justify-single-word="false" fo:text-indent="-0.635cm" style:auto-text-indent="false"/>
      <style:text-properties style:font-name="Verdana" officeooo:paragraph-rsid="00a232bf"/>
    </style:style>
    <style:style style:name="P48" style:family="paragraph" style:parent-style-name="Standard" style:master-page-name="PÁGINA_20_OFICIAL">
      <style:paragraph-properties fo:margin-top="0cm" fo:margin-bottom="0.166cm" style:contextual-spacing="false" fo:text-align="justify" style:justify-single-word="false" style:page-number="auto"/>
      <style:text-properties style:font-name="Verdana" officeooo:paragraph-rsid="00a232bf"/>
    </style:style>
    <style:style style:name="P49"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fo:color="#000000" loext:opacity="100%" style:font-name="Verdana" fo:font-size="11pt" fo:font-weight="bold" officeooo:rsid="002f2629" officeooo:paragraph-rsid="00a232bf" style:letter-kerning="true" style:font-name-asian="SimSun1" style:font-size-asian="11pt" style:language-asian="zh" style:country-asian="CN" style:font-weight-asian="bold" style:font-name-complex="Poppins" style:font-size-complex="11pt" style:language-complex="hi" style:country-complex="IN" style:font-weight-complex="bold"/>
    </style:style>
    <style:style style:name="P50" style:family="paragraph" style:parent-style-name="selectionshareable" style:list-style-name="WW8Num4">
      <loext:graphic-properties draw:fill="solid" draw:fill-color="#ffffff"/>
      <style:paragraph-properties fo:margin-top="0cm" fo:margin-bottom="0.291cm" style:contextual-spacing="false" fo:line-height="150%" fo:text-align="justify" style:justify-single-word="false" fo:background-color="#ffffff"/>
      <style:text-properties fo:color="#000000" loext:opacity="100%" style:font-name="Verdana" fo:font-size="11pt" officeooo:paragraph-rsid="00a232bf" style:letter-kerning="true" style:font-name-asian="SimSun1" style:font-size-asian="11pt" style:language-asian="zh" style:country-asian="CN" style:font-name-complex="Poppins" style:font-size-complex="11pt" style:language-complex="hi" style:country-complex="IN"/>
    </style:style>
    <style:style style:name="P51" style:family="paragraph" style:parent-style-name="selectionshareable" style:list-style-name="WW8Num4">
      <loext:graphic-properties draw:fill="solid" draw:fill-color="#ffffff"/>
      <style:paragraph-properties fo:margin-top="0cm" fo:margin-bottom="0.291cm" style:contextual-spacing="false" fo:line-height="150%" fo:text-align="justify" style:justify-single-word="false" fo:background-color="#ffffff"/>
      <style:text-properties style:font-name="Verdana" officeooo:paragraph-rsid="00a232bf"/>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text-transform="uppercase" fo:color="#333333" loext:opacity="100%" fo:font-weight="bold" fo:background-color="#ffffff" loext:char-shading-value="0" style:font-weight-asian="bold" style:font-name-complex="Poppins" style:font-weight-complex="bold"/>
    </style:style>
    <style:style style:name="T6" style:family="text">
      <style:text-properties fo:color="#000000" loext:opacity="100%" fo:font-size="11pt" style:letter-kerning="true" style:font-name-asian="SimSun1" style:font-size-asian="11pt" style:language-asian="zh" style:country-asian="CN" style:font-name-complex="Poppins" style:font-size-complex="11pt" style:language-complex="hi" style:country-complex="IN"/>
    </style:style>
    <style:style style:name="T7" style:family="text">
      <style:text-properties fo:color="#000000" loext:opacity="100%" fo:font-size="11pt" officeooo:rsid="002c0ec5" style:letter-kerning="true" style:font-name-asian="SimSun1" style:font-size-asian="11pt" style:language-asian="zh" style:country-asian="CN" style:font-name-complex="Poppins" style:font-size-complex="11pt" style:language-complex="hi" style:country-complex="IN"/>
    </style:style>
    <style:style style:name="T8" style:family="text">
      <style:text-properties fo:color="#000000" loext:opacity="100%" fo:font-size="11pt" officeooo:rsid="00e9000c" style:letter-kerning="true" style:font-name-asian="SimSun1" style:font-size-asian="11pt" style:language-asian="zh" style:country-asian="CN" style:font-name-complex="Poppins" style:font-size-complex="11pt" style:language-complex="hi" style:country-complex="IN"/>
    </style:style>
    <style:style style:name="T9" style:family="text">
      <style:text-properties fo:color="#000000" loext:opacity="100%" fo:font-size="11pt" officeooo:rsid="0190a049" style:letter-kerning="true" style:font-name-asian="SimSun1" style:font-size-asian="11pt" style:language-asian="zh" style:country-asian="CN" style:font-name-complex="Poppins" style:font-size-complex="11pt" style:language-complex="hi" style:country-complex="IN"/>
    </style:style>
    <style:style style:name="T10" style:family="text">
      <style:text-properties fo:color="#000000" loext:opacity="100%" fo:font-size="11pt" fo:font-weight="bold" style:font-size-asian="11pt" style:font-weight-asian="bold" style:font-name-complex="Poppins" style:font-size-complex="11pt" style:font-weight-complex="bold"/>
    </style:style>
    <style:style style:name="T11" style:family="text">
      <style:text-properties fo:color="#000000" loext:opacity="100%" fo:font-size="11pt" fo:font-weight="bold" officeooo:rsid="00ce1d7c" style:font-size-asian="11pt" style:font-weight-asian="bold" style:font-name-complex="Poppins" style:font-size-complex="11pt" style:font-weight-complex="bold"/>
    </style:style>
    <style:style style:name="T12" style:family="text">
      <style:text-properties fo:color="#000000" loext:opacity="100%" fo:font-size="11pt" fo:font-weight="bold" officeooo:rsid="00cfa121" style:font-size-asian="11pt" style:font-weight-asian="bold" style:font-name-complex="Poppins" style:font-size-complex="11pt" style:font-weight-complex="bold"/>
    </style:style>
    <style:style style:name="T13" style:family="text">
      <style:text-properties fo:color="#000000" loext:opacity="100%" fo:font-size="11pt" fo:font-weight="bold" officeooo:rsid="00d48011" style:font-size-asian="11pt" style:font-weight-asian="bold" style:font-name-complex="Poppins" style:font-size-complex="11pt" style:font-weight-complex="bold"/>
    </style:style>
    <style:style style:name="T14" style:family="text">
      <style:text-properties fo:color="#000000" loext:opacity="100%" fo:font-size="11pt" fo:font-weight="bold" officeooo:rsid="00d83669" style:font-size-asian="11pt" style:font-weight-asian="bold" style:font-name-complex="Poppins" style:font-size-complex="11pt" style:font-weight-complex="bold"/>
    </style:style>
    <style:style style:name="T15" style:family="text">
      <style:text-properties fo:color="#000000" loext:opacity="100%" fo:font-size="11pt" fo:font-weight="bold" officeooo:rsid="01221593" style:font-size-asian="11pt" style:font-weight-asian="bold" style:font-name-complex="Poppins" style:font-size-complex="11pt" style:font-weight-complex="bold"/>
    </style:style>
    <style:style style:name="T16" style:family="text">
      <style:text-properties fo:color="#000000" loext:opacity="100%" fo:font-size="11pt" fo:font-weight="bold" officeooo:rsid="0128d274" style:font-size-asian="11pt" style:font-weight-asian="bold" style:font-name-complex="Poppins" style:font-size-complex="11pt" style:font-weight-complex="bold"/>
    </style:style>
    <style:style style:name="T17" style:family="text">
      <style:text-properties fo:color="#000000" loext:opacity="100%" fo:font-size="11pt" fo:font-weight="bold" officeooo:rsid="0135e922" style:font-size-asian="11pt" style:font-weight-asian="bold" style:font-name-complex="Poppins" style:font-size-complex="11pt" style:font-weight-complex="bold"/>
    </style:style>
    <style:style style:name="T18" style:family="text">
      <style:text-properties fo:color="#000000" loext:opacity="100%" fo:font-size="11pt" fo:font-weight="bold" officeooo:rsid="01413a4a" style:font-size-asian="11pt" style:font-weight-asian="bold" style:font-name-complex="Poppins" style:font-size-complex="11pt" style:font-weight-complex="bold"/>
    </style:style>
    <style:style style:name="T19" style:family="text">
      <style:text-properties fo:color="#000000" loext:opacity="100%" fo:font-size="11pt" fo:font-weight="bold" officeooo:rsid="01432e27" style:font-size-asian="11pt" style:font-weight-asian="bold" style:font-name-complex="Poppins" style:font-size-complex="11pt" style:font-weight-complex="bold"/>
    </style:style>
    <style:style style:name="T20" style:family="text">
      <style:text-properties fo:color="#000000" loext:opacity="100%" fo:font-size="11pt" fo:font-weight="bold" officeooo:rsid="0177cfb9" style:font-size-asian="11pt" style:font-weight-asian="bold" style:font-name-complex="Poppins" style:font-size-complex="11pt" style:font-weight-complex="bold"/>
    </style:style>
    <style:style style:name="T21" style:family="text">
      <style:text-properties fo:color="#000000" loext:opacity="100%" fo:font-size="11pt" fo:font-weight="bold" officeooo:rsid="00fac1cc" style:font-size-asian="11pt" style:font-weight-asian="bold" style:font-name-complex="Poppins" style:font-size-complex="11pt" style:font-weight-complex="bold"/>
    </style:style>
    <style:style style:name="T22" style:family="text">
      <style:text-properties fo:color="#000000" loext:opacity="100%" fo:font-size="11pt" fo:font-weight="bold" officeooo:rsid="017a9449" style:font-size-asian="11pt" style:font-weight-asian="bold" style:font-name-complex="Poppins" style:font-size-complex="11pt" style:font-weight-complex="bold"/>
    </style:style>
    <style:style style:name="T23" style:family="text">
      <style:text-properties fo:color="#000000" loext:opacity="100%" fo:font-size="11pt" fo:font-weight="bold" officeooo:rsid="017d009c" style:font-size-asian="11pt" style:font-weight-asian="bold" style:font-name-complex="Poppins" style:font-size-complex="11pt" style:font-weight-complex="bold"/>
    </style:style>
    <style:style style:name="T24" style:family="text">
      <style:text-properties fo:color="#000000" loext:opacity="100%" fo:font-size="11pt" fo:font-weight="bold" officeooo:rsid="017df5a3" style:font-size-asian="11pt" style:font-weight-asian="bold" style:font-name-complex="Poppins" style:font-size-complex="11pt" style:font-weight-complex="bold"/>
    </style:style>
    <style:style style:name="T25" style:family="text">
      <style:text-properties fo:color="#000000" loext:opacity="100%" fo:font-size="11pt" fo:font-weight="bold" officeooo:rsid="01802008" style:font-size-asian="11pt" style:font-weight-asian="bold" style:font-name-complex="Poppins" style:font-size-complex="11pt" style:font-weight-complex="bold"/>
    </style:style>
    <style:style style:name="T26" style:family="text">
      <style:text-properties fo:color="#000000" loext:opacity="100%" fo:font-size="11pt" fo:font-weight="bold" officeooo:rsid="0112ea9c" style:font-size-asian="11pt" style:font-weight-asian="bold" style:font-name-complex="Poppins" style:font-size-complex="11pt" style:font-weight-complex="bold"/>
    </style:style>
    <style:style style:name="T27" style:family="text">
      <style:text-properties fo:color="#000000" loext:opacity="100%" fo:font-size="11pt" fo:font-weight="bold" officeooo:rsid="0182cfd5" style:font-size-asian="11pt" style:font-weight-asian="bold" style:font-name-complex="Poppins" style:font-size-complex="11pt" style:font-weight-complex="bold"/>
    </style:style>
    <style:style style:name="T28" style:family="text">
      <style:text-properties fo:color="#000000" loext:opacity="100%" fo:font-size="11pt" fo:font-weight="bold" officeooo:rsid="0186eb44" style:font-size-asian="11pt" style:font-weight-asian="bold" style:font-name-complex="Poppins" style:font-size-complex="11pt" style:font-weight-complex="bold"/>
    </style:style>
    <style:style style:name="T29" style:family="text">
      <style:text-properties fo:color="#000000" loext:opacity="100%" fo:font-size="11pt" fo:font-weight="bold" officeooo:rsid="01a185e1" style:font-size-asian="11pt" style:font-weight-asian="bold" style:font-name-complex="Poppins" style:font-size-complex="11pt" style:font-weight-complex="bold"/>
    </style:style>
    <style:style style:name="T30" style:family="text">
      <style:text-properties fo:color="#000000" loext:opacity="100%" fo:font-size="11pt" fo:font-weight="bold" officeooo:rsid="01a6c355" style:font-size-asian="11pt" style:font-weight-asian="bold" style:font-name-complex="Poppins" style:font-size-complex="11pt" style:font-weight-complex="bold"/>
    </style:style>
    <style:style style:name="T31" style:family="text">
      <style:text-properties fo:color="#000000" loext:opacity="100%" fo:font-size="11pt" fo:font-weight="bold" officeooo:rsid="01a8d948" style:font-size-asian="11pt" style:font-weight-asian="bold" style:font-name-complex="Poppins" style:font-size-complex="11pt" style:font-weight-complex="bold"/>
    </style:style>
    <style:style style:name="T32" style:family="text">
      <style:text-properties fo:color="#000000" loext:opacity="100%" fo:font-size="11pt" fo:font-weight="bold" officeooo:rsid="01aaabcc" style:font-size-asian="11pt" style:font-weight-asian="bold" style:font-name-complex="Poppins" style:font-size-complex="11pt" style:font-weight-complex="bold"/>
    </style:style>
    <style:style style:name="T33" style:family="text">
      <style:text-properties fo:color="#000000" loext:opacity="100%" fo:font-size="11pt" fo:font-weight="bold" fo:background-color="transparent" loext:char-shading-value="0" style:font-size-asian="11pt" style:font-weight-asian="bold" style:font-name-complex="Poppins" style:font-size-complex="11pt" style:font-weight-complex="bold"/>
    </style:style>
    <style:style style:name="T34" style:family="text">
      <style:text-properties fo:color="#000000" loext:opacity="100%" fo:font-size="11pt" fo:font-weight="bold" officeooo:rsid="00cfa121" fo:background-color="transparent" loext:char-shading-value="0" style:font-size-asian="11pt" style:font-weight-asian="bold" style:font-name-complex="Poppins" style:font-size-complex="11pt" style:font-weight-complex="bold"/>
    </style:style>
    <style:style style:name="T35" style:family="text">
      <style:text-properties fo:color="#000000" loext:opacity="100%" fo:font-size="11pt" fo:font-weight="bold" officeooo:rsid="00d0bf3f" fo:background-color="transparent" loext:char-shading-value="0" style:font-size-asian="11pt" style:font-weight-asian="bold" style:font-name-complex="Poppins" style:font-size-complex="11pt" style:font-weight-complex="bold"/>
    </style:style>
    <style:style style:name="T36" style:family="text">
      <style:text-properties fo:color="#000000" loext:opacity="100%" fo:font-size="11pt" fo:background-color="transparent" loext:char-shading-value="0" style:font-size-asian="11pt" style:font-name-complex="Poppins" style:font-size-complex="11pt"/>
    </style:style>
    <style:style style:name="T37" style:family="text">
      <style:text-properties fo:color="#000000" loext:opacity="100%" fo:font-size="11pt" officeooo:rsid="00b8e65c" fo:background-color="transparent" loext:char-shading-value="0" style:font-size-asian="11pt" style:font-name-complex="Poppins" style:font-size-complex="11pt"/>
    </style:style>
    <style:style style:name="T38" style:family="text">
      <style:text-properties fo:color="#000000" loext:opacity="100%" fo:font-size="11pt" officeooo:rsid="00ce1d7c" fo:background-color="transparent" loext:char-shading-value="0" style:font-size-asian="11pt" style:font-name-complex="Poppins" style:font-size-complex="11pt"/>
    </style:style>
    <style:style style:name="T39" style:family="text">
      <style:text-properties fo:color="#000000" loext:opacity="100%" fo:font-size="11pt" officeooo:rsid="016b5183" fo:background-color="transparent" loext:char-shading-value="0" style:font-size-asian="11pt" style:font-name-complex="Poppins" style:font-size-complex="11pt"/>
    </style:style>
    <style:style style:name="T40" style:family="text">
      <style:text-properties fo:color="#000000" loext:opacity="100%" fo:font-size="11pt" officeooo:rsid="010310ec" fo:background-color="transparent" loext:char-shading-value="0" style:font-size-asian="11pt" style:font-name-complex="Poppins" style:font-size-complex="11pt"/>
    </style:style>
    <style:style style:name="T41" style:family="text">
      <style:text-properties fo:color="#000000" loext:opacity="100%" fo:font-size="11pt" officeooo:rsid="01638829" fo:background-color="transparent" loext:char-shading-value="0" style:font-size-asian="11pt" style:font-name-complex="Poppins" style:font-size-complex="11pt"/>
    </style:style>
    <style:style style:name="T42" style:family="text">
      <style:text-properties fo:color="#000000" loext:opacity="100%" fo:font-size="11pt" officeooo:rsid="01bd60d5" fo:background-color="transparent" loext:char-shading-value="0" style:font-size-asian="11pt" style:font-name-complex="Poppins" style:font-size-complex="11pt"/>
    </style:style>
    <style:style style:name="T43" style:family="text">
      <style:text-properties fo:color="#000000" loext:opacity="100%" fo:font-size="11pt" style:font-size-asian="11pt" style:font-name-complex="Poppins" style:font-size-complex="11pt"/>
    </style:style>
    <style:style style:name="T44" style:family="text">
      <style:text-properties fo:color="#000000" loext:opacity="100%" fo:font-size="11pt" officeooo:rsid="002c0ec5" style:font-size-asian="11pt" style:font-name-complex="Poppins" style:font-size-complex="11pt"/>
    </style:style>
    <style:style style:name="T45" style:family="text">
      <style:text-properties fo:color="#000000" loext:opacity="100%" fo:font-size="11pt" officeooo:rsid="00b35090" style:font-size-asian="11pt" style:font-name-complex="Poppins" style:font-size-complex="11pt"/>
    </style:style>
    <style:style style:name="T46" style:family="text">
      <style:text-properties fo:color="#000000" loext:opacity="100%" fo:font-size="11pt" officeooo:rsid="00bea32e" style:font-size-asian="11pt" style:font-name-complex="Poppins" style:font-size-complex="11pt"/>
    </style:style>
    <style:style style:name="T47" style:family="text">
      <style:text-properties fo:color="#000000" loext:opacity="100%" fo:font-size="11pt" officeooo:rsid="00c0300c" style:font-size-asian="11pt" style:font-name-complex="Poppins" style:font-size-complex="11pt"/>
    </style:style>
    <style:style style:name="T48" style:family="text">
      <style:text-properties fo:color="#000000" loext:opacity="100%" fo:font-size="11pt" officeooo:rsid="00deefeb" style:font-size-asian="11pt" style:font-name-complex="Poppins" style:font-size-complex="11pt"/>
    </style:style>
    <style:style style:name="T49" style:family="text">
      <style:text-properties fo:color="#000000" loext:opacity="100%" fo:font-size="11pt" officeooo:rsid="00e38c83" style:font-size-asian="11pt" style:font-name-complex="Poppins" style:font-size-complex="11pt"/>
    </style:style>
    <style:style style:name="T50" style:family="text">
      <style:text-properties fo:color="#000000" loext:opacity="100%" fo:font-size="11pt" officeooo:rsid="00f6e9cd" style:font-size-asian="11pt" style:font-name-complex="Poppins" style:font-size-complex="11pt"/>
    </style:style>
    <style:style style:name="T51" style:family="text">
      <style:text-properties fo:color="#000000" loext:opacity="100%" fo:font-size="11pt" officeooo:rsid="00f82b9b" style:font-size-asian="11pt" style:font-name-complex="Poppins" style:font-size-complex="11pt"/>
    </style:style>
    <style:style style:name="T52" style:family="text">
      <style:text-properties fo:color="#000000" loext:opacity="100%" fo:font-size="11pt" officeooo:rsid="00fac1cc" style:font-size-asian="11pt" style:font-name-complex="Poppins" style:font-size-complex="11pt"/>
    </style:style>
    <style:style style:name="T53" style:family="text">
      <style:text-properties fo:color="#000000" loext:opacity="100%" fo:font-size="11pt" officeooo:rsid="00ff75f5" style:font-size-asian="11pt" style:font-name-complex="Poppins" style:font-size-complex="11pt"/>
    </style:style>
    <style:style style:name="T54" style:family="text">
      <style:text-properties fo:color="#000000" loext:opacity="100%" fo:font-size="11pt" officeooo:rsid="0105ab10" style:font-size-asian="11pt" style:font-name-complex="Poppins" style:font-size-complex="11pt"/>
    </style:style>
    <style:style style:name="T55" style:family="text">
      <style:text-properties fo:color="#000000" loext:opacity="100%" fo:font-size="11pt" officeooo:rsid="01237685" style:font-size-asian="11pt" style:font-name-complex="Poppins" style:font-size-complex="11pt"/>
    </style:style>
    <style:style style:name="T56" style:family="text">
      <style:text-properties fo:color="#000000" loext:opacity="100%" fo:font-size="11pt" officeooo:rsid="01402376" style:font-size-asian="11pt" style:font-name-complex="Poppins" style:font-size-complex="11pt"/>
    </style:style>
    <style:style style:name="T57" style:family="text">
      <style:text-properties fo:color="#000000" loext:opacity="100%" fo:font-size="11pt" officeooo:rsid="0149e14b" style:font-size-asian="11pt" style:font-name-complex="Poppins" style:font-size-complex="11pt"/>
    </style:style>
    <style:style style:name="T58" style:family="text">
      <style:text-properties fo:color="#000000" loext:opacity="100%" fo:font-size="11pt" officeooo:rsid="014fe191" style:font-size-asian="11pt" style:font-name-complex="Poppins" style:font-size-complex="11pt"/>
    </style:style>
    <style:style style:name="T59" style:family="text">
      <style:text-properties fo:color="#000000" loext:opacity="100%" fo:font-size="11pt" officeooo:rsid="014ff264" style:font-size-asian="11pt" style:font-name-complex="Poppins" style:font-size-complex="11pt"/>
    </style:style>
    <style:style style:name="T60" style:family="text">
      <style:text-properties fo:color="#000000" loext:opacity="100%" fo:font-size="11pt" officeooo:rsid="01602abe" style:font-size-asian="11pt" style:font-name-complex="Poppins" style:font-size-complex="11pt"/>
    </style:style>
    <style:style style:name="T61" style:family="text">
      <style:text-properties fo:color="#000000" loext:opacity="100%" fo:font-size="11pt" officeooo:rsid="0166d1ce" style:font-size-asian="11pt" style:font-name-complex="Poppins" style:font-size-complex="11pt"/>
    </style:style>
    <style:style style:name="T62" style:family="text">
      <style:text-properties fo:color="#000000" loext:opacity="100%" fo:font-size="11pt" officeooo:rsid="016f7305" style:font-size-asian="11pt" style:font-name-complex="Poppins" style:font-size-complex="11pt"/>
    </style:style>
    <style:style style:name="T63" style:family="text">
      <style:text-properties fo:color="#000000" loext:opacity="100%" fo:font-size="11pt" officeooo:rsid="017546d2" style:font-size-asian="11pt" style:font-name-complex="Poppins" style:font-size-complex="11pt"/>
    </style:style>
    <style:style style:name="T64" style:family="text">
      <style:text-properties fo:color="#000000" loext:opacity="100%" fo:font-size="11pt" officeooo:rsid="0179cd4e" style:font-size-asian="11pt" style:font-name-complex="Poppins" style:font-size-complex="11pt"/>
    </style:style>
    <style:style style:name="T65" style:family="text">
      <style:text-properties fo:color="#000000" loext:opacity="100%" fo:font-size="11pt" officeooo:rsid="017d009c" style:font-size-asian="11pt" style:font-name-complex="Poppins" style:font-size-complex="11pt"/>
    </style:style>
    <style:style style:name="T66" style:family="text">
      <style:text-properties fo:color="#000000" loext:opacity="100%" fo:font-size="11pt" officeooo:rsid="017dc434" style:font-size-asian="11pt" style:font-name-complex="Poppins" style:font-size-complex="11pt"/>
    </style:style>
    <style:style style:name="T67" style:family="text">
      <style:text-properties fo:color="#000000" loext:opacity="100%" fo:font-size="11pt" officeooo:rsid="0112ea9c" style:font-size-asian="11pt" style:font-name-complex="Poppins" style:font-size-complex="11pt"/>
    </style:style>
    <style:style style:name="T68" style:family="text">
      <style:text-properties fo:color="#000000" loext:opacity="100%" fo:font-size="11pt" officeooo:rsid="010eece6" style:font-size-asian="11pt" style:font-name-complex="Poppins" style:font-size-complex="11pt"/>
    </style:style>
    <style:style style:name="T69" style:family="text">
      <style:text-properties fo:color="#000000" loext:opacity="100%" fo:font-size="11pt" officeooo:rsid="0194e08b" style:font-size-asian="11pt" style:font-name-complex="Poppins" style:font-size-complex="11pt"/>
    </style:style>
    <style:style style:name="T70" style:family="text">
      <style:text-properties fo:color="#000000" loext:opacity="100%" fo:font-size="11pt" officeooo:rsid="019b3043" style:font-size-asian="11pt" style:font-name-complex="Poppins" style:font-size-complex="11pt"/>
    </style:style>
    <style:style style:name="T71" style:family="text">
      <style:text-properties fo:color="#000000" loext:opacity="100%" fo:font-size="11pt" officeooo:rsid="01a80af7" style:font-size-asian="11pt" style:font-name-complex="Poppins" style:font-size-complex="11pt"/>
    </style:style>
    <style:style style:name="T72" style:family="text">
      <style:text-properties fo:color="#000000" loext:opacity="100%" fo:font-size="11pt" officeooo:rsid="01b2afe6" style:font-size-asian="11pt" style:font-name-complex="Poppins" style:font-size-complex="11pt"/>
    </style:style>
    <style:style style:name="T73" style:family="text">
      <style:text-properties fo:color="#000000" loext:opacity="100%" fo:font-size="11pt" officeooo:rsid="01b6aec1" style:font-size-asian="11pt" style:font-name-complex="Poppins" style:font-size-complex="11pt"/>
    </style:style>
    <style:style style:name="T74" style:family="text">
      <style:text-properties fo:color="#000000" loext:opacity="100%" fo:font-size="11pt" fo:font-weight="normal" style:font-size-asian="11pt" style:font-weight-asian="normal" style:font-name-complex="Poppins" style:font-size-complex="11pt" style:font-weight-complex="normal"/>
    </style:style>
    <style:style style:name="T75" style:family="text">
      <style:text-properties fo:color="#000000" loext:opacity="100%" fo:font-size="11pt" fo:font-weight="normal" officeooo:rsid="00fac1cc" style:font-size-asian="11pt" style:font-weight-asian="normal" style:font-name-complex="Poppins" style:font-size-complex="11pt" style:font-weight-complex="normal"/>
    </style:style>
    <style:style style:name="T76" style:family="text">
      <style:text-properties fo:color="#000000" loext:opacity="100%" fo:font-size="11pt" fo:font-weight="normal" officeooo:rsid="01245da2" style:font-size-asian="11pt" style:font-weight-asian="normal" style:font-name-complex="Poppins" style:font-size-complex="11pt" style:font-weight-complex="normal"/>
    </style:style>
    <style:style style:name="T77" style:family="text">
      <style:text-properties fo:color="#000000" loext:opacity="100%" fo:font-size="11pt" fo:font-weight="normal" officeooo:rsid="01371a61" style:font-size-asian="11pt" style:font-weight-asian="normal" style:font-name-complex="Poppins" style:font-size-complex="11pt" style:font-weight-complex="normal"/>
    </style:style>
    <style:style style:name="T78" style:family="text">
      <style:text-properties fo:color="#000000" loext:opacity="100%" fo:font-size="11pt" fo:font-weight="normal" officeooo:rsid="014808ad" style:font-size-asian="11pt" style:font-weight-asian="normal" style:font-name-complex="Poppins" style:font-size-complex="11pt" style:font-weight-complex="normal"/>
    </style:style>
    <style:style style:name="T79" style:family="text">
      <style:text-properties fo:color="#000000" loext:opacity="100%" style:font-name-complex="Poppins"/>
    </style:style>
    <style:style style:name="T80" style:family="text">
      <style:text-properties fo:color="#000000" loext:opacity="100%" officeooo:rsid="002c0ec5" style:font-name-complex="Poppins"/>
    </style:style>
    <style:style style:name="T81" style:family="text">
      <style:text-properties fo:color="#000000" loext:opacity="100%" officeooo:rsid="00a5aa07" style:font-name-complex="Poppins"/>
    </style:style>
    <style:style style:name="T82" style:family="text">
      <style:text-properties fo:color="#000000" loext:opacity="100%" officeooo:rsid="00a80dc5" style:font-name-complex="Poppins"/>
    </style:style>
    <style:style style:name="T83" style:family="text">
      <style:text-properties fo:color="#000000" loext:opacity="100%" fo:font-weight="bold" style:font-weight-asian="bold" style:font-name-complex="Poppins" style:font-weight-complex="bold"/>
    </style:style>
    <style:style style:name="T84" style:family="text">
      <style:text-properties fo:color="#000000" loext:opacity="100%" fo:font-weight="bold" officeooo:rsid="00a8aad9" style:font-weight-asian="bold" style:font-name-complex="Poppins" style:font-weight-complex="bold"/>
    </style:style>
    <style:style style:name="T85" style:family="text">
      <style:text-properties fo:font-size="11pt" fo:font-weight="bold" style:font-size-asian="11pt" style:font-weight-asian="bold" style:font-name-complex="Poppins" style:font-size-complex="11pt" style:font-weight-complex="bold"/>
    </style:style>
    <style:style style:name="T86" style:family="text">
      <style:text-properties fo:font-size="11pt" style:font-size-asian="11pt" style:font-name-complex="Poppins" style:font-size-complex="11pt"/>
    </style:style>
    <style:style style:name="T87" style:family="text">
      <style:text-properties style:font-name-complex="Poppins"/>
    </style:style>
    <style:style style:name="T88" style:family="text">
      <style:text-properties officeooo:rsid="00a5aa07" style:font-name-complex="Poppins"/>
    </style:style>
    <style:style style:name="T89" style:family="text">
      <style:text-properties officeooo:rsid="00a73bb8" style:font-name-complex="Poppins"/>
    </style:style>
    <style:style style:name="T90" style:family="text">
      <style:text-properties officeooo:rsid="00a80dc5" style:font-name-complex="Poppins"/>
    </style:style>
    <style:style style:name="T91" style:family="text">
      <style:text-properties officeooo:rsid="00a8aad9" style:font-name-complex="Poppins"/>
    </style:style>
    <style:style style:name="T92" style:family="text">
      <style:text-properties fo:font-weight="bold" style:font-weight-asian="bold" style:font-name-complex="Poppins" style:font-weight-complex="bold"/>
    </style:style>
    <style:style style:name="T93" style:family="text">
      <style:text-properties fo:font-weight="bold" officeooo:rsid="00a73bb8" style:font-weight-asian="bold" style:font-name-complex="Poppins" style:font-weight-complex="bold"/>
    </style:style>
    <style:style style:name="T94" style:family="text">
      <style:text-properties fo:font-weight="bold" officeooo:rsid="00a8aad9" style:font-weight-asian="bold" style:font-name-complex="Poppins" style:font-weight-complex="bold"/>
    </style:style>
    <style:style style:name="T95" style:family="text">
      <style:text-properties fo:font-weight="bold" style:font-weight-asian="bold" style:font-weight-complex="bold"/>
    </style:style>
    <style:style style:name="T96" style:family="text">
      <style:text-properties fo:font-weight="bold" officeooo:rsid="011fd5b1" style:font-weight-asian="bold" style:font-weight-complex="bold"/>
    </style:style>
    <style:style style:name="T97" style:family="text">
      <style:text-properties fo:font-weight="bold" officeooo:rsid="017b8ee6" style:font-weight-asian="bold" style:font-weight-complex="bold"/>
    </style:style>
    <style:style style:name="T98" style:family="text">
      <style:text-properties fo:font-weight="bold" officeooo:rsid="017df5a3" style:font-weight-asian="bold" style:font-weight-complex="bold"/>
    </style:style>
    <style:style style:name="T99" style:family="text">
      <style:text-properties fo:font-weight="bold" officeooo:rsid="017ebb4f" style:font-weight-asian="bold" style:font-weight-complex="bold"/>
    </style:style>
    <style:style style:name="T100" style:family="text">
      <style:text-properties fo:font-weight="bold" officeooo:rsid="01a185e1" style:font-weight-asian="bold" style:font-weight-complex="bold"/>
    </style:style>
    <style:style style:name="T101" style:family="text">
      <style:text-properties officeooo:rsid="00ad8837"/>
    </style:style>
    <style:style style:name="T102" style:family="text">
      <style:text-properties officeooo:rsid="00b14f71"/>
    </style:style>
    <style:style style:name="T103" style:family="text">
      <style:text-properties officeooo:rsid="00b5ed0b"/>
    </style:style>
    <style:style style:name="T104" style:family="text">
      <style:text-properties officeooo:rsid="00bd523e"/>
    </style:style>
    <style:style style:name="T105" style:family="text">
      <style:text-properties officeooo:rsid="00dcae83"/>
    </style:style>
    <style:style style:name="T106" style:family="text">
      <style:text-properties officeooo:rsid="00dd9dba"/>
    </style:style>
    <style:style style:name="T107" style:family="text">
      <style:text-properties officeooo:rsid="00e4d864"/>
    </style:style>
    <style:style style:name="T108" style:family="text">
      <style:text-properties officeooo:rsid="00e5a953"/>
    </style:style>
    <style:style style:name="T109" style:family="text">
      <style:text-properties officeooo:rsid="00e73be5"/>
    </style:style>
    <style:style style:name="T110" style:family="text">
      <style:text-properties officeooo:rsid="00e83f35"/>
    </style:style>
    <style:style style:name="T111" style:family="text">
      <style:text-properties officeooo:rsid="00ecc58f"/>
    </style:style>
    <style:style style:name="T112" style:family="text">
      <style:text-properties officeooo:rsid="00fb8c4d"/>
    </style:style>
    <style:style style:name="T113" style:family="text">
      <style:text-properties officeooo:rsid="00fbcc39"/>
    </style:style>
    <style:style style:name="T114" style:family="text">
      <style:text-properties officeooo:rsid="00fcab1f"/>
    </style:style>
    <style:style style:name="T115" style:family="text">
      <style:text-properties officeooo:rsid="0102a7c0"/>
    </style:style>
    <style:style style:name="T116" style:family="text">
      <style:text-properties officeooo:rsid="010310ec"/>
    </style:style>
    <style:style style:name="T117" style:family="text">
      <style:text-properties officeooo:rsid="0105ab10"/>
    </style:style>
    <style:style style:name="T118" style:family="text">
      <style:text-properties officeooo:rsid="010664cf"/>
    </style:style>
    <style:style style:name="T119" style:family="text">
      <style:text-properties officeooo:rsid="01102c8b"/>
    </style:style>
    <style:style style:name="T120" style:family="text">
      <style:text-properties officeooo:rsid="01262913"/>
    </style:style>
    <style:style style:name="T121" style:family="text">
      <style:text-properties officeooo:rsid="0127047e"/>
    </style:style>
    <style:style style:name="T122" style:family="text">
      <style:text-properties officeooo:rsid="012a5ea7"/>
    </style:style>
    <style:style style:name="T123" style:family="text">
      <style:text-properties officeooo:rsid="012b60f9"/>
    </style:style>
    <style:style style:name="T124" style:family="text">
      <style:text-properties officeooo:rsid="013a5281"/>
    </style:style>
    <style:style style:name="T125" style:family="text">
      <style:text-properties officeooo:rsid="01657d50"/>
    </style:style>
    <style:style style:name="T126" style:family="text">
      <style:text-properties officeooo:rsid="01727492"/>
    </style:style>
    <style:style style:name="T127" style:family="text">
      <style:text-properties officeooo:rsid="01742ad5"/>
    </style:style>
    <style:style style:name="T128" style:family="text">
      <style:text-properties officeooo:rsid="0176344f"/>
    </style:style>
    <style:style style:name="T129" style:family="text">
      <style:text-properties officeooo:rsid="017b8ee6"/>
    </style:style>
    <style:style style:name="T130" style:family="text">
      <style:text-properties officeooo:rsid="01895d8d"/>
    </style:style>
    <style:style style:name="T131" style:family="text">
      <style:text-properties officeooo:rsid="018dd150"/>
    </style:style>
    <style:style style:name="T132" style:family="text">
      <style:text-properties officeooo:rsid="018f4602"/>
    </style:style>
    <style:style style:name="T133" style:family="text">
      <style:text-properties officeooo:rsid="018f9474"/>
    </style:style>
    <style:style style:name="T134" style:family="text">
      <style:text-properties officeooo:rsid="019284d4"/>
    </style:style>
    <style:style style:name="T135" style:family="text">
      <style:text-properties officeooo:rsid="01a4104e"/>
    </style:style>
    <style:style style:name="T136" style:family="text">
      <style:text-properties officeooo:rsid="01a55e38"/>
    </style:style>
    <style:style style:name="T137" style:family="text">
      <style:text-properties officeooo:rsid="01beabe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85">Diputados de Santa Fe</text:span><text:span text:style-name="T86">: </text:span></text:p>
      <text:p text:style-name="P40"/>
      <text:p text:style-name="P39"><text:span text:style-name="T87">La Comisión de Vivienda y Urbanismo ha considerado el Proyecto de Ley Nº </text:span><text:span text:style-name="T92">49367</text:span><text:span text:style-name="T87"> </text:span><text:span text:style-name="T94">CD -</text:span><text:span text:style-name="T91"> </text:span><text:span text:style-name="T5">FP - PS</text:span><text:span text:style-name="T87"> de la diputada Lorena ULIELDIN, por el cual se </text:span><text:span text:style-name="T90">establece </text:span><text:span text:style-name="T87">el Plan Acceso al Suelo, </text:span><text:span text:style-name="T88">en adelante “E</text:span><text:span text:style-name="T87">l </text:span><text:span text:style-name="T88">Plan” con</text:span><text:span text:style-name="T87"> </text:span><text:span text:style-name="T88">base en el objeto, objetivo, alcance y modalidades operativas y de gestión previstos en la presente ley</text:span><text:span text:style-name="T79">; </text:span><text:span text:style-name="T80">y por tratarse de materia afín, se </text:span><text:span text:style-name="T81">h</text:span><text:span text:style-name="T80">a dispuesto su tratamiento conjunto con el </text:span><text:span text:style-name="T82">P</text:span><text:span text:style-name="T80">royecto </text:span><text:span text:style-name="T79">de Ley N° </text:span><text:span text:style-name="T83">49960</text:span><text:span text:style-name="T79"> </text:span><text:span text:style-name="T84">CD - </text:span><text:span text:style-name="T92">UCR – </text:span><text:span text:style-name="T93">EVOLUCIÓN</text:span><text:span text:style-name="T89"> </text:span><text:span text:style-name="T79">de la diputada Jimena SENN, </text:span><text:span text:style-name="T82">por el cual se c</text:span><text:span text:style-name="T79">rea el Plan de acceso a lotes urbanos, </text:span><text:span text:style-name="T82">denominado</text:span><text:span text:style-name="T79"> “Mi Lote”</text:span><text:span text:style-name="T87">; y, por las razones expuestas en los fundamentos y las que podrá dar el miembro informante, esta Comisión aconseja la aprobación del siguiente texto con modificaciones: </text:span></text:p>
      <text:p text:style-name="P38"/>
      <text:p text:style-name="P20">LA LEGISLATURA DE LA PROVINCIA DE SANTA FE</text:p>
      <text:p text:style-name="P20">SANCIONA CON FUERZA DE</text:p>
      <text:p text:style-name="P21">LEY:</text:p>
      <text:p text:style-name="P22"/>
      <text:p text:style-name="P23">SISTEMA DE ACCESO AL SUELO URBANIZADO </text:p>
      <text:p text:style-name="P19"/>
      <text:p text:style-name="P15">CAPITULO I</text:p>
      <text:p text:style-name="P15">PARTE GENERAL</text:p>
      <text:p text:style-name="P16"/>
      <text:p text:style-name="P31"><text:span text:style-name="T10">ARTÍCULO 1 – </text:span><text:span text:style-name="T11">Objeto.</text:span><text:span text:style-name="T36"> </text:span><text:span text:style-name="T37">Establ</text:span><text:span text:style-name="T38">écese</text:span><text:span text:style-name="T44"> </text:span><text:span text:style-name="T43">el </text:span><text:span text:style-name="T39">sistema de acceso al suelo urbanizado</text:span><text:span text:style-name="T40">.</text:span></text:p>
      <text:p text:style-name="P31"/>
      <text:p text:style-name="P27"><text:span text:style-name="T10">ARTÍCULO </text:span><text:span text:style-name="T12">2</text:span><text:span text:style-name="T10"> – </text:span><text:span text:style-name="T33">Objet</text:span><text:span text:style-name="T34">ivo </text:span><text:span text:style-name="T35">general</text:span><text:span text:style-name="T36">. El</text:span><text:span text:style-name="T43"> </text:span><text:span text:style-name="T58">sistema</text:span><text:span text:style-name="T43"> tiene como objetivo general el facilitar el acceso a suelo urbanizado con servicios básicos p</text:span><text:span text:style-name="T62">ara quienes</text:span><text:span text:style-name="T43"> <text:s/>no cuent</text:span><text:span text:style-name="T62">en</text:span><text:span text:style-name="T43"> con vivienda o lote propio. </text:span></text:p>
      <text:p text:style-name="P27"/>
      <text:p text:style-name="P26"><text:span text:style-name="T10">ARTÍCULO </text:span><text:span text:style-name="T13">3</text:span><text:span text:style-name="T10"> - Objetivos particulares.</text:span><text:span text:style-name="T43"> El </text:span><text:span text:style-name="T59">sistema</text:span><text:span text:style-name="T43"> tendrá como objetivos particulares los siguientes:</text:span></text:p>
      <text:list text:style-name="WW8Num2">
        <text:list-item>
          <text:p text:style-name="P41"><text:soft-page-break/><text:span text:style-name="T101">c</text:span>aptar y disponer de suelo urbano <text:span text:style-name="T112">o</text:span> urbanizable, en forma coordinada y con base a las herramientas disponibles en la Dirección Provincial de Vivienda y Urbanismo;</text:p>
        </text:list-item>
        <text:list-item>
          <text:p text:style-name="P41"><text:span text:style-name="T101">d</text:span>efinir proyectos de urbanización y acceso a suelo urbanizado por parte de la ciudadanía, delimitando lotes con infraestructura y servicios para la construcción de viviendas, espacios verdes y públicos destinados al uso comunitario, educativo, social, cultural y deportivo;</text:p>
        </text:list-item>
        <text:list-item>
          <text:p text:style-name="P41"><text:span text:style-name="T101">p</text:span>romover el financiamiento para la concreción de las obras requeridas para la habilitación del suelo: apertura de calles, desagües pluviales, alcantarillado, red de energía eléctrica de baja tensión y alumbrado público, red de agua potable y forestación, mensura y subdivisión;</text:p>
        </text:list-item>
        <text:list-item>
          <text:p text:style-name="P41"><text:span text:style-name="T101">c</text:span>oordinar con las empresas prestadoras y con las cooperativas de provisión de servicios públicos en todo el territorio provincial, las acciones tendientes a dotar de las condiciones apropiadas de servicio en los programas habitacionales existentes o a desarrollar;</text:p>
        </text:list-item>
        <text:list-item>
          <text:p text:style-name="P41"><text:span text:style-name="T101">c</text:span>onvenir la gestión asociada con entidades públicas <text:span text:style-name="T113">o</text:span> con personas humanas o jurídicas privadas poseedoras de suelo, cuando sea de interés urbanístico el desarrollo habitacional de un área urbana que requiera de acuerdos específicos entre todas las partes involucradas, asegurando una justa distribución de cargas y beneficios entre todos los propietarios del sector;</text:p>
        </text:list-item>
        <text:list-item>
          <text:p text:style-name="P41"><text:span text:style-name="T101">c</text:span>onformar <text:span text:style-name="T104">c</text:span>onsorcios <text:span text:style-name="T104">u</text:span>rbanísticos entre el <text:span text:style-name="T104">g</text:span>obierno <text:span text:style-name="T104">p</text:span>rovincial <text:span text:style-name="T102">y los</text:span> <text:span text:style-name="T104">g</text:span>obiernos <text:span text:style-name="T104">l</text:span>ocales y, propietarios privados, instituciones y urbanizaciones de la sociedad civil destinados a la ejecución de proyectos de urbanización o edificación;</text:p>
        </text:list-item>
        <text:list-item>
          <text:p text:style-name="P45"><text:span text:style-name="T46">d</text:span><text:span text:style-name="T43">isponer de planes de adecuación de la infraestructura urbana y de expansión de las redes de servicios públicos de manera concurrente a los planes locales de urbanización; </text:span><text:span text:style-name="T44">y,</text:span></text:p>
        </text:list-item>
        <text:list-item>
          <text:p text:style-name="P45"><text:span text:style-name="T47">c</text:span><text:span text:style-name="T43">elebrar </text:span><text:span text:style-name="T47">c</text:span><text:span text:style-name="T43">onvenios con los Colegios de Arquitectos, de Ingenieros y de Agrimensores, de Martilleros y Corredores Públicos y de Escribanos, tendientes a morigerar los costos que surjan como </text:span><text:soft-page-break/><text:span text:style-name="T43">consecuencia de los proyectos técnicos y normativos de subdivisión de suelo y su posterior adjudicación, en el marco de la presente.</text:span></text:p>
          <text:p text:style-name="P45"/>
        </text:list-item>
      </text:list>
      <text:p text:style-name="P25"><text:span text:style-name="T10">ARTÍCULO </text:span><text:span text:style-name="T14">4</text:span><text:span text:style-name="T10"> - Autoridad de aplicación</text:span><text:span text:style-name="T43">. </text:span><text:span text:style-name="T70">La </text:span><text:span text:style-name="T43">autoridad de aplicación </text:span><text:span text:style-name="T72">será la</text:span><text:span text:style-name="T43"> Secretaría de Hábitat, Urbanismo y Vivienda del Ministerio de Infraestructura, Servicios Públicos y Hábitat o la que en un futuro la reemplace. </text:span></text:p>
      <text:p text:style-name="P25"/>
      <text:p text:style-name="P25"><text:span text:style-name="T10">ARTÍCULO 5 - Alcance.</text:span><text:span text:style-name="T43"> El </text:span><text:span text:style-name="T60">sistema</text:span><text:span text:style-name="T43"> alcanza las instancias de identificación y captación del suelo urbanizado o urbanizable, la elaboración del proyecto normativo y físico asociado a la urbanización y subdivisión del suelo, las obras de infraestructura necesarias a tal fin y; el establecimiento de protocolos y procesos de asignación de suelo en condiciones de posesión y titularización segura, conforme lo siguiente:</text:span></text:p>
      <text:list text:style-name="WW8Num3">
        <text:list-item>
          <text:p text:style-name="P42">proceso de priorización de tierras entendidas como de utilidad pública que serán incorporadas <text:span text:style-name="T126">por intermedio de</text:span> donaci<text:span text:style-name="T126">ones</text:span>, gestión asociada de urbanizaciones, adquisición o compra, expropiación y demás operatorias que posibiliten al <text:span text:style-name="T105">e</text:span>stado <text:span text:style-name="T105">p</text:span>rovincial <text:span text:style-name="T127">disponer </text:span>de suelo posible de ser urbanizado, en concordancia con planes y directrices locales, atendiendo a los procesos y tendencias de crecimiento de las áreas urbanas;</text:p>
        </text:list-item>
        <text:list-item>
          <text:p text:style-name="P42">subdivisión y gestión de la urbanización de los predios, abarcando la elaboración de los proyectos técnicos y normativos de subdivisión de suelo, definición de los trazados, donación de espacios públicos, calles, áreas verdes y reservas de tierra para la dotación del equipamiento comunitario;</text:p>
        </text:list-item>
        <text:list-item>
          <text:p text:style-name="P46"><text:span text:style-name="T43">gestión de los servicios y obras e infraestructura que posibiliten la accesibilidad, el correcto comportamiento hidráulico del área de intervención y control del impacto </text:span><text:span text:style-name="T63">ambiental</text:span><text:span text:style-name="T43">, la provisión de energía eléctrica, agua y demás servicios sanitarios, con base en los niveles de exigencia de cada localidad; </text:span><text:span text:style-name="T45">y</text:span><text:span text:style-name="T44">,</text:span></text:p>
        </text:list-item>
        <text:list-item>
          <text:p text:style-name="P42"><text:soft-page-break/>establecimiento de protocolos y procedimientos de <text:span text:style-name="T128">regularización dominial</text:span>.</text:p>
        </text:list-item>
      </text:list>
      <text:p text:style-name="P13"/>
      <text:p text:style-name="P14">CAPITULO II</text:p>
      <text:p text:style-name="P14"/>
      <text:p text:style-name="P14">MODALIDAD OPERATIVA Y DE GES<text:span text:style-name="T106">TIÓ</text:span>N DEL <text:span text:style-name="T125">SISTEMA</text:span> </text:p>
      <text:p text:style-name="P15"/>
      <text:p text:style-name="P32"><text:span text:style-name="T10">ARTÍCULO 6 - </text:span><text:span text:style-name="T20">C</text:span><text:span text:style-name="T10">onvenio</text:span><text:span text:style-name="T20">s</text:span><text:span text:style-name="T10">.</text:span><text:span text:style-name="T43"> </text:span><text:span text:style-name="T36">El </text:span><text:span text:style-name="T41">sistema </text:span><text:span text:style-name="T36">de acceso al suelo </text:span><text:span text:style-name="T42">urbanizado</text:span><text:span text:style-name="T43"> </text:span><text:span text:style-name="T50">se materializara</text:span><text:span text:style-name="T43">, a partir de la formalización de convenios marco de colaboración y articulación de políticas </text:span><text:span text:style-name="T64">publicas </text:span><text:span text:style-name="T43">de hábitat y vivienda </text:span><text:span text:style-name="T74">entre </text:span><text:span text:style-name="T75">el</text:span><text:span text:style-name="T43"> </text:span><text:span text:style-name="T48">e</text:span><text:span text:style-name="T43">stado </text:span><text:span text:style-name="T48">n</text:span><text:span text:style-name="T43">acional, </text:span><text:span text:style-name="T51">provincial, </text:span><text:span text:style-name="T48">m</text:span><text:span text:style-name="T43">unicipal o </text:span><text:span text:style-name="T48">c</text:span><text:span text:style-name="T43">omunal.</text:span></text:p>
      <text:p text:style-name="P32"/>
      <text:p text:style-name="P33"><text:span text:style-name="T21">ARTÍCULO </text:span><text:span text:style-name="T22">7 – Sujetos. </text:span><text:span text:style-name="T52">P</text:span><text:span text:style-name="T43">odrán ser sujetos del convenio las instituciones de la sociedad civil legalmente constituidas, el sector empresarial y los diferentes actores del sector privado, en tanto acuerden su aporte y contribución.</text:span></text:p>
      <text:p text:style-name="P33"/>
      <text:p text:style-name="P10"><text:span text:style-name="T97">ARTÍCULO 8 – Firma. </text:span><text:span text:style-name="T129">Los</text:span> convenios serán suscriptos por la autoridad de aplicación y la Dirección Provincial de Vivienda y Urbanismo en forma conjunta. </text:p>
      <text:p text:style-name="P8">Los convenios marco serán complementados por convenios específicos o actas acuerdo en los que se indiquen las modalidades operativas. </text:p>
      <text:p text:style-name="P8">La falta de convenio marco no impedirá a <text:span text:style-name="T114">la autoridad </text:span>de aplicación ni a la Dirección Provincial de Vivienda y Urbanismo la gestión de las herramientas disponibles y las que eventualmente se desarrollen para una política de hábitat y vivienda en cualquier localidad del territorio provincial.</text:p>
      <text:p text:style-name="P8"/>
      <text:p text:style-name="P24"><text:span text:style-name="T10">ARTÍCULO </text:span><text:span text:style-name="T23">9</text:span><text:span text:style-name="T10"> – </text:span><text:span text:style-name="T23">Gestión</text:span><text:span text:style-name="T10">.</text:span><text:span text:style-name="T43"> </text:span><text:span text:style-name="T65">L</text:span><text:span text:style-name="T53">a autoridad de aplicación </text:span><text:span text:style-name="T66">debe</text:span><text:span text:style-name="T43">:</text:span></text:p>
      <text:list text:style-name="WW8Num1">
        <text:list-item>
          <text:p text:style-name="P43"><text:span text:style-name="T116">c</text:span><text:span text:style-name="T115">oordinar entre el territorio local y regional la p</text:span>lanificación, gestión y desarrollo;</text:p>
        </text:list-item>
        <text:list-item>
          <text:p text:style-name="P44"><text:soft-page-break/><text:span text:style-name="T116">integrar acciones en el territorio según lo </text:span><text:span text:style-name="T117">acordado </text:span><text:span text:style-name="T116">entre las partes definiendo aportes, etapas de intervención y plazos de ejecución; </text:span></text:p>
        </text:list-item>
        <text:list-item>
          <text:p text:style-name="P47"><text:span text:style-name="T54">articular </text:span><text:span text:style-name="T43">con entes prestadores de servicios e infraestructura; </text:span><text:span text:style-name="T44">y,</text:span></text:p>
        </text:list-item>
        <text:list-item>
          <text:p text:style-name="P43"><text:span text:style-name="T118">definir </text:span>operatorias especiales de urbanización y <text:span text:style-name="T118">fomentar l</text:span>a investigación técnica y académica aplicada a brindar soluciones. </text:p>
          <text:p text:style-name="P43"/>
        </text:list-item>
      </text:list>
      <text:p text:style-name="P11"><text:span text:style-name="T95">ARTÍCULO </text:span><text:span text:style-name="T98">10</text:span><text:span text:style-name="T95"> – </text:span><text:span text:style-name="T99">Nuevas áreas. </text:span>Los convenios podrán incluir la identificación de nuevas áreas de interés urbanístico, la asistencia técnica y financiera a la urbanización y subdivisión del suelo urbanizado, la asistencia en la materialización de soluciones habitacionales, la capacitación de recursos humanos en materia de planificación urbanística, y promoción de acciones de mejoramiento barrial y regularización dominial.</text:p>
      <text:p text:style-name="P36"/>
      <text:p text:style-name="P34"><text:span text:style-name="T10">ARTÍCULO </text:span><text:span text:style-name="T24">1</text:span><text:span text:style-name="T25">1</text:span><text:span text:style-name="T10"> – </text:span><text:span text:style-name="T25">Equipos interdisciplinarios. </text:span><text:span text:style-name="T43">Los equipos </text:span><text:span text:style-name="T67">interdisciplinarios </text:span><text:span text:style-name="T43">están conformados por personal técnico especializado <text:s/>perteneciente a </text:span><text:span text:style-name="T68">la autoridad</text:span><text:span text:style-name="T43"> de aplicación y a la Dirección Provincial de Vivienda y Urbanismo. </text:span></text:p>
      <text:p text:style-name="P34"/>
      <text:p text:style-name="P35"><text:span text:style-name="T26">ARTÍCULO </text:span><text:span text:style-name="T24">1</text:span><text:span text:style-name="T27">2</text:span><text:span text:style-name="T26"> – </text:span><text:span text:style-name="T27">Designación. </text:span><text:span text:style-name="T67">S</text:span><text:span text:style-name="T43">erán designados indicándose su composición, funciones, alcance y responsabilidades de cada tema. </text:span></text:p>
      <text:p text:style-name="P12"><text:span text:style-name="T130">L</text:span>as <text:span text:style-name="T130">municipalidades o comunas </text:span>designarán representantes técnicos competentes, los que adoptaran las medidas y procedimientos necesarios en el territorio, para el cumplimiento de los trabajos convenidos, la administración de los recursos y la certificación periódica de los avances, interactuando en forma permanente con el equipo <text:span text:style-name="T119">interdisciplinario.</text:span></text:p>
      <text:p text:style-name="P35"/>
      <text:p text:style-name="P35"><text:span text:style-name="T26">ARTÍCULO </text:span><text:span text:style-name="T24">1</text:span><text:span text:style-name="T28">3</text:span><text:span text:style-name="T26"> – </text:span><text:span text:style-name="T28">Funciones. </text:span><text:span text:style-name="T67">Podrán</text:span><text:span text:style-name="T43"> integrar aspectos de gestión de suelo, estudio dominial y normativo, análisis de la situación social, condiciones técnicas y ambientales, planificación urbana, proyecto, cómputo y presupuesto, construcciones, administración y gestión de contrataciones y toda otra representación que resulte necesaria a los fines de ejecución del </text:span><text:soft-page-break/><text:span text:style-name="T43">convenio, pudiendo invitarse a participar a otras dependencias provinciales y empresas de servicios públicos relacionados con la temática.</text:span></text:p>
      <text:p text:style-name="P8"/>
      <text:p text:style-name="P24"><text:span text:style-name="T10">ARTÍCULO 1</text:span><text:span text:style-name="T29">4</text:span><text:span text:style-name="T10"> – Monto. <text:s/></text:span><text:span text:style-name="T43">El monto a financiar <text:s/>quedara establecido en el convenio específico </text:span><text:span text:style-name="T55">según</text:span><text:span text:style-name="T43"> lo determinado por análisis económico, cómputo y presupuesto de las acciones a implementar para su cumplimiento.</text:span></text:p>
      <text:p text:style-name="P28"/>
      <text:p text:style-name="P29"><text:span text:style-name="T10">ARTÍCULO 1</text:span><text:span text:style-name="T29">5</text:span><text:span text:style-name="T10"> – </text:span><text:span text:style-name="T15">Plazo</text:span><text:span text:style-name="T10">. </text:span><text:span text:style-name="T76">L</text:span><text:span text:style-name="T43">os plazos de inicio y ejecución quedaran establecidos en el convenio específico. </text:span></text:p>
      <text:p text:style-name="P29"/>
      <text:p text:style-name="P9"><text:span text:style-name="T96">ARTICULO 1</text:span><text:span text:style-name="T100">6</text:span><text:span text:style-name="T96"> -</text:span><text:span text:style-name="T95"> </text:span><text:span text:style-name="T96">G</text:span><text:span text:style-name="T95">arantía de la operación.</text:span> <text:span text:style-name="T120">L</text:span>os convenios a refrendar <text:span text:style-name="T120">entre el </text:span><text:span text:style-name="T123">Poder Ejecutivo</text:span>, Municipalidades<text:span text:style-name="T122"> </text:span>y Comunas <text:span text:style-name="T121">tendrán</text:span> como garantía los fondos de Coparticipación Provincial, previa verificación de<text:span text:style-name="T121">l</text:span> estado financiero y de la capacidad de endeudamiento a través de la Subsecretaría de Municipios, la Subsecretaría de Comunas o el área del gobierno que <text:span text:style-name="T135">corresponda </text:span><text:span text:style-name="T136">o </text:span>modalidades, previsiones e instrumentos que puedan actuar como garantía del financiamiento, las cuales serán analizadas en cada caso concreto.</text:p>
      <text:p text:style-name="P24"/>
      <text:p text:style-name="P37"><text:span text:style-name="T10">ARTÍCULO 1</text:span><text:span text:style-name="T30">7</text:span><text:span text:style-name="T16"> </text:span><text:span text:style-name="T10">- Consejo asesor.</text:span><text:span text:style-name="T74"> </text:span><text:span text:style-name="T77"><text:s/></text:span><text:span text:style-name="T43">Créase un Consejo Asesor </text:span><text:span text:style-name="T49">P</text:span><text:span text:style-name="T43">rovincial </text:span><text:span text:style-name="T71">que elaborará proyectos con intervención de todas las partes involucradas. Los proyectos deben ser elevados a la autoridad de aplicación para ser considerados en el diseño de políticas p</text:span><text:span text:style-name="T73">ú</text:span><text:span text:style-name="T71">blicas en los temas de hábitat, de </text:span><text:span text:style-name="T43"><text:s/>tierra, de vivienda, de ciudad y de suelo urbano.</text:span></text:p>
      <text:p text:style-name="P24"/>
      <text:p text:style-name="P30"><text:span text:style-name="T10">ARTÍCULO 1</text:span><text:span text:style-name="T31">8</text:span><text:span text:style-name="T17"> –</text:span><text:span text:style-name="T10"> </text:span><text:span text:style-name="T17">Integración. </text:span><text:span text:style-name="T77">El consejo asesor provincial </text:span><text:span text:style-name="T6">estará integrado de la siguiente manera:</text:span></text:p>
      <text:list text:style-name="WW8Num4">
        <text:list-item>
          <text:p text:style-name="P50"><text:span text:style-name="T109">c</text:span><text:span text:style-name="T107">inco </text:span><text:span text:style-name="T131">(5) personas</text:span> representantes del gobierno provincial <text:span text:style-name="T124">pertenecientes al </text:span>Ministerio de Economía, Ministerio de Infraestructura Servi<text:soft-page-break/>cios Públicos y Hábitat, Dir<text:span text:style-name="T111">ecc</text:span>ión Provincial de Vivienda y Urbanismo y Secretaría<text:span text:style-name="T108">s</text:span> de Municipios y de Comunas;</text:p>
        </text:list-item>
        <text:list-item>
          <text:p text:style-name="P50"><text:span text:style-name="T109">tres</text:span> <text:span text:style-name="T132">(3) personas </text:span>representantes de Cooperativas de Servicios Públicos y otros representantes de la sociedad civil;</text:p>
        </text:list-item>
        <text:list-item>
          <text:p text:style-name="P50"><text:span text:style-name="T110">dos</text:span> <text:span text:style-name="T133">(2) personas </text:span>representantes de la Cámara de Senadores y <text:span text:style-name="T110">dos </text:span><text:span text:style-name="T134">(2) </text:span>de la Cámara de Diputados de la Provincia;</text:p>
        </text:list-item>
        <text:list-item>
          <text:p text:style-name="P51"><text:span text:style-name="T8">cinco </text:span><text:span text:style-name="T9">(5) </text:span><text:span text:style-name="T6">intendentes y </text:span><text:span text:style-name="T8">cinco</text:span><text:span text:style-name="T6"> </text:span><text:span text:style-name="T9">(5) </text:span><text:span text:style-name="T6">presidentes comunales;</text:span><text:span text:style-name="T7">y,</text:span></text:p>
        </text:list-item>
        <text:list-item>
          <text:p text:style-name="P50"><text:span text:style-name="T103">a</text:span>utoridades de Centros de Martilleros y Corredores Públicos y; representantes de las facultades y Colegios de Arquitectos, de Ingenieros y de Agrimensores.</text:p>
          <text:p text:style-name="P50"/>
        </text:list-item>
      </text:list>
      <text:p text:style-name="P24"><text:span text:style-name="T10">ARTÍCULO 1</text:span><text:span text:style-name="T31">9</text:span><text:span text:style-name="T10"> – Complementariedad. </text:span><text:span text:style-name="T56">E</text:span><text:span text:style-name="T43">ste </text:span><text:span text:style-name="T61">sistema </text:span><text:span text:style-name="T43">podrá complementarse con los programas de gestión y financiamiento de vivienda actualmente vigentes o a crearse en el ámbito del gobierno provincial.</text:span></text:p>
      <text:p text:style-name="P8"/>
      <text:p text:style-name="P15">CAPITULO III</text:p>
      <text:p text:style-name="P15">DISPOSICIONES COMPLEMENTARIAS</text:p>
      <text:p text:style-name="P15"/>
      <text:p text:style-name="P24"><text:span text:style-name="T10">ARTÍCULO </text:span><text:span text:style-name="T32">20</text:span><text:span text:style-name="T10"> – </text:span><text:span text:style-name="T19">Adhesión</text:span><text:span text:style-name="T10">. </text:span><text:span text:style-name="T43">Invítese a </text:span><text:span text:style-name="T69">municipalidades y comunas a adherir a la presente ley. </text:span></text:p>
      <text:p text:style-name="P24"/>
      <text:p text:style-name="P24"><text:span text:style-name="T10">ARTÍCULO </text:span><text:span text:style-name="T32">21</text:span><text:span text:style-name="T18"> –</text:span><text:span text:style-name="T10"> Presupuesto. </text:span><text:span text:style-name="T78">Facúltese </text:span><text:span text:style-name="T43">al Poder Ejecutivo a </text:span><text:span text:style-name="T57">realizar las adecuaciones presupuestarias necesarias para la implementación de la presente.</text:span></text:p>
      <text:p text:style-name="P24"/>
      <text:p text:style-name="P24"><text:span text:style-name="T10">ARTÍCULO </text:span><text:span text:style-name="T32">22</text:span><text:span text:style-name="T10"> -</text:span><text:span text:style-name="T43"> Comuníquese al Poder Ejecutivo.</text:span></text:p>
      <text:p text:style-name="P24"/>
      <text:p text:style-name="P18"/>
      <text:p text:style-name="P18"><text:soft-page-break/></text:p>
      <text:p text:style-name="P18">Sala de comisión <text:span text:style-name="T137">por zoom, 9 de agosto de 2023. </text:span></text:p>
      <text:p text:style-name="P18">Firmantes:</text:p>
      <text:p text:style-name="P18"><text:tab/><text:tab/>DÁMARIS PACCHIOTTI </text:p>
      <text:p text:style-name="P18"><text:tab/><text:tab/>ROSANA BELLATTI</text:p>
      <text:p text:style-name="P18"><text:tab/><text:tab/>BETINA FLORITO </text:p>
      <text:p text:style-name="P18"><text:tab/><text:tab/>JUAN CRUZ CÁNDIDO</text:p>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ourier New" svg:font-family="'Courier New'" style:font-family-generic="modern"/>
    <style:font-face style:name="Courier New1" svg:font-family="'Courier New'" style:font-family-generic="modern" style:font-pitch="fixed"/>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Poppins" svg:font-family="Poppin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style:font-family-generic-complex="roman" style:font-pitch-complex="variable" style:font-size-complex="10.5pt"/>
    </style:style>
    <style:style style:name="selectionshareable"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WW8Num2z0" style:family="text"/>
    <style:style style:name="WW8Num3z0" style:family="text"/>
    <style:style style:name="WW8Num1z0" style:family="text"/>
    <style:style style:name="WW8Num4z0" style:family="text">
      <style:text-properties style:font-name="Poppins" fo:font-family="Poppins" style:font-pitch="variable" style:font-name-asian="Times New Roman" style:font-family-asian="'Times New Roman'" style:font-family-generic-asian="roman" style:font-pitch-asian="variable" style:font-name-complex="Poppins" style:font-family-complex="Poppin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7"><draw:text-box fo:min-height="50%"><text:p text:style-name="MP3">Pág. <text:page-number text:select-page="current">8</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1H51M12S</meta:editing-duration>
    <meta:editing-cycles>210</meta:editing-cycles>
    <meta:generator>LibreOffice/7.5.3.2$Linux_X86_64 LibreOffice_project/50$Build-2</meta:generator>
    <meta:initial-creator>CÁMARA DE DIPUTADOS</meta:initial-creator>
    <dc:date>2023-08-09T11:40:11.053763570</dc:date>
    <meta:print-date>2023-08-08T09:31:46.286762764</meta:print-date>
    <meta:document-statistic meta:table-count="0" meta:image-count="1" meta:object-count="0" meta:page-count="8" meta:paragraph-count="70" meta:word-count="1656" meta:character-count="11233" meta:non-whitespace-character-count="9619"/>
    <meta:template xlink:type="simple" xlink:actuate="onRequest" xlink:title="Hoja oficial" xlink:href="../../Documents/CÁMARA%202021/TRÁMITE%2004%20(Plantillas)/Hoja%20oficial.ott" meta:date="2023-02-14T11:34:56.088000000"/>
  </office:meta>
</office:document-meta>
</file>